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3pt" officeooo:paragraph-rsid="001c7d31" style:font-size-asian="13pt" style:font-name-complex="Tahoma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3pt" officeooo:paragraph-rsid="001c7d31" style:font-size-asian="13pt" style:font-name-complex="Tahoma" style:font-size-complex="13pt"/>
    </style:style>
    <style:style style:name="P3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ahoma" fo:font-size="13pt" officeooo:paragraph-rsid="001c7d31" style:font-size-asian="13pt" style:font-name-complex="Tahoma" style:font-size-complex="13pt"/>
    </style:style>
    <style:style style:name="P4" style:family="paragraph" style:parent-style-name="Standard">
      <style:text-properties style:font-name="Tahoma" fo:font-size="13pt" officeooo:paragraph-rsid="001c7d31" style:font-size-asian="13pt" style:font-name-complex="Tahoma" style:font-size-complex="13pt"/>
    </style:style>
    <style:style style:name="P5" style:family="paragraph" style:parent-style-name="Standard">
      <style:text-properties style:font-name="Tahoma" fo:font-size="13pt" style:text-underline-style="solid" style:text-underline-width="auto" style:text-underline-color="font-color" fo:font-weight="bold" officeooo:paragraph-rsid="001c7d31" style:font-size-asian="13pt" style:font-weight-asian="bold" style:font-name-complex="Tahoma" style:font-size-complex="13pt"/>
    </style:style>
    <style:style style:name="P6" style:family="paragraph" style:parent-style-name="Standard">
      <style:text-properties style:font-name="Tahoma" fo:font-size="13pt" fo:font-weight="bold" officeooo:paragraph-rsid="001c7d31" style:font-size-asian="13pt" style:font-weight-asian="bold" style:font-name-complex="Tahoma" style:font-size-complex="13pt"/>
    </style:style>
    <style:style style:name="P7" style:family="paragraph" style:parent-style-name="Standard">
      <style:paragraph-properties fo:text-align="end" style:justify-single-word="false"/>
      <style:text-properties officeooo:paragraph-rsid="001c7d3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7d31"/>
    </style:style>
    <style:style style:name="P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c7d31"/>
    </style:style>
    <style:style style:name="P1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color="#ff0000" loext:opacity="100%" style:font-name="Tahoma" fo:font-size="13pt" officeooo:paragraph-rsid="001c7d31" style:font-size-asian="13pt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style:font-name="Tahoma" fo:font-size="13pt" fo:font-style="italic" officeooo:paragraph-rsid="001c7d31" style:font-size-asian="13pt" style:font-style-asian="italic" style:font-name-complex="Tahoma" style:font-size-complex="13pt"/>
    </style:style>
    <style:style style:name="P1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color="#ff0000" loext:opacity="100%" style:font-name="Tahoma" fo:font-size="13pt" fo:font-style="italic" officeooo:paragraph-rsid="001c7d31" style:font-size-asian="13pt" style:font-style-asian="italic" style:font-name-complex="Tahoma" style:font-size-complex="13pt"/>
    </style:style>
    <style:style style:name="P13" style:family="paragraph" style:parent-style-name="Standard">
      <style:text-properties style:font-name="Calibri" fo:font-size="13pt" officeooo:paragraph-rsid="001c7d31" style:font-size-asian="13pt" style:font-name-complex="Calibri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3pt" fo:font-style="italic" officeooo:paragraph-rsid="001c7d31" style:font-size-asian="13pt" style:font-style-asian="italic" style:font-name-complex="Calibri" style:font-size-complex="13pt"/>
    </style:style>
    <style:style style:name="P15" style:family="paragraph" style:parent-style-name="Standard">
      <style:text-properties style:font-name="Calibri" fo:font-size="13pt" fo:font-style="italic" officeooo:paragraph-rsid="001c7d31" style:font-size-asian="13pt" style:font-style-asian="italic" style:font-name-complex="Calibri" style:font-size-complex="13pt"/>
    </style:style>
    <style:style style:name="P16" style:family="paragraph" style:parent-style-name="Standard">
      <style:text-properties officeooo:paragraph-rsid="001c7d31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Tahoma" fo:font-size="13pt" style:font-size-asian="13pt" style:font-name-complex="Tahoma" style:font-size-complex="13pt"/>
    </style:style>
    <style:style style:name="T3" style:family="text">
      <style:text-properties style:font-name="Tahoma" fo:font-size="13pt" officeooo:rsid="001c7d31" style:font-size-asian="13pt" style:font-name-complex="Tahoma" style:font-size-complex="13pt"/>
    </style:style>
    <style:style style:name="T4" style:family="text">
      <style:text-properties style:font-name="Tahoma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T5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="Tahoma" fo:font-size="13pt" style:font-size-asian="13pt" style:font-name-complex="Tahoma" style:font-size-complex="13pt"/>
    </style:style>
    <style:style style:name="T8" style:family="text">
      <style:text-properties fo:color="#ff0000" loext:opacity="100%" fo:font-style="italic" style:font-style-asian="italic"/>
    </style:style>
    <style:style style:name="T9" style:family="text">
      <style:text-properties style:text-position="super 58%" style:font-name="Tahoma" fo:font-size="13pt" style:font-size-asian="13pt" style:font-name-complex="Tahoma" style:font-size-complex="13pt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1c7d31"/>
    </style:style>
    <style:style style:name="gr1" style:family="graphic">
      <style:graphic-properties draw:stroke="dash" draw:stroke-dash="Dot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Professeur des écoles</text:p>
      <text:p text:style-name="P4">Fonction 202<text:span text:style-name="T11">3</text:span>/2<text:span text:style-name="T11">4</text:span></text:p>
      <text:p text:style-name="P4">Etablissement 202<text:span text:style-name="T11">3</text:span>/2<text:span text:style-name="T11">4</text:span></text:p>
      <text:p text:style-name="P4"/>
      <text:p text:style-name="P4"/>
      <text:p text:style-name="P1">A M<text:span text:style-name="T11">adame</text:span> l<text:span text:style-name="T11">a</text:span> Direct<text:span text:style-name="T11">rice</text:span> Académique </text:p>
      <text:p text:style-name="P1">des service de l‘Education Nationale de la Vienne,</text:p>
      <text:p text:style-name="P7"><draw:line text:anchor-type="char" draw:z-index="0" draw:style-name="gr1" draw:text-style-name="P17" svg:x1="10.836cm" svg:y1="0.432cm" svg:x2="15.837cm" svg:y2="0.432cm"><text:p/></draw:line><text:span text:style-name="T2">s/c de </text:span><text:span text:style-name="T7">M ou Mme</text:span><text:span text:style-name="T2"> l’IEN de la circonscription de<text:tab/><text:tab/><text:tab/><text:tab/><text:tab/>.</text:span></text:p>
      <text:p text:style-name="P4"/>
      <text:p text:style-name="P1"/>
      <text:p text:style-name="P1"><draw:line text:anchor-type="char" draw:z-index="1" draw:style-name="gr1" draw:text-style-name="P17" svg:x1="7.528cm" svg:y1="0.443cm" svg:x2="12.026cm" svg:y2="0.443cm"><text:p/></draw:line><draw:line text:anchor-type="char" draw:z-index="2" draw:style-name="gr1" draw:text-style-name="P17" svg:x1="12.688cm" svg:y1="0.443cm" svg:x2="15.784cm" svg:y2="0.443cm"><text:p/></draw:line>A<text:tab/><text:tab/><text:tab/><text:tab/>, le <text:tab/><text:tab/><text:tab/>.</text:p>
      <text:p text:style-name="P4"/>
      <text:p text:style-name="P5"/>
      <text:p text:style-name="P16"><text:span text:style-name="T4">Objet :</text:span><text:span text:style-name="T5"> demande de révision d’affectation</text:span></text:p>
      <text:p text:style-name="P6"/>
      <text:p text:style-name="P6"/>
      <text:p text:style-name="P4"/>
      <text:p text:style-name="P2">M<text:span text:style-name="T11">adame</text:span> l<text:span text:style-name="T11">a</text:span> Dire<text:span text:style-name="T11">ctrice</text:span> Académique,</text:p>
      <text:p text:style-name="P4"/>
      <text:p text:style-name="P8"><text:span text:style-name="T2"><text:tab/>J’ai été informé</text:span><text:span text:style-name="T7">-e </text:span><text:span text:style-name="T2">de l’affectation dont je fais l’objet lors de la phase d’ajustements du mouvement 202</text:span><text:span text:style-name="T3">4</text:span><text:span text:style-name="T2">. </text:span></text:p>
      <text:p text:style-name="P9"><text:span text:style-name="T2">Je devrais donc être affecté</text:span><text:span text:style-name="T7">-e</text:span><text:span text:style-name="T2"> sur le poste suivant à titre provisoire dès le 1</text:span><text:span text:style-name="T9">er</text:span><text:span text:style-name="T2"> septembre 202</text:span><text:span text:style-name="T3">4</text:span><text:span text:style-name="T2"> : <text:tab/></text:span><text:span text:style-name="T7"><text:tab/><text:tab/><text:tab/></text:span></text:p>
      <text:p text:style-name="P10"/>
      <text:p text:style-name="P3">J’ai l’honneur de vous faire savoir que je demande la révision cette affectation. En effet, </text:p>
      <text:p text:style-name="P11">[ajouter toutes les informations et arguments que vous jugerez utiles]</text:p>
      <text:p text:style-name="P12"/>
      <text:p text:style-name="P3">Je me tiens disponible si vous souhaitez avoir tout autre renseignement sur cette demande de révision d’affectation. </text:p>
      <text:p text:style-name="P3">Veuillez agréer, Monsieur l<text:span text:style-name="T11">a</text:span> Direct<text:span text:style-name="T11">rice</text:span> Académique, mes salutations respectueuses.</text:p>
      <text:p text:style-name="P13"/>
      <text:p text:style-name="P14">Signature</text:p>
      <text:p text:style-name="P15"/>
      <text:p text:style-name="P13">Copie aux élu-es du SNUipp - FSU de<text:span text:style-name="T11">s Deux-Sèvres</text:span></text:p>
      <text:p text:style-name="P13"/>
      <text:p text:style-name="P13"/>
      <text:p text:style-name="P16"><text:soft-page-break/><text:span text:style-name="T1">A envoyer à la circo du poste attribué + </text:span><text:a xlink:type="simple" xlink:href="mailto:mouvementdpe5@ac-poitiers.fr" text:style-name="Internet_20_link" text:visited-style-name="Visited_20_Internet_20_Link"><text:span text:style-name="Internet_20_link"><text:span text:style-name="T1">mouvementdpe5@ac-poitiers.fr</text:span></text:span></text:a><text:span text:style-name="T1"> + </text:span><text:a xlink:type="simple" xlink:href="mailto:snu86@snuipp.fr" text:style-name="Internet_20_link" text:visited-style-name="Visited_20_Internet_20_Link"><text:span text:style-name="Internet_20_link"><text:span text:style-name="T1">snu86@snuipp.fr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6:17:29.014000000</meta:creation-date>
    <dc:date>2024-07-02T16:19:27.606000000</dc:date>
    <meta:editing-duration>PT1M58S</meta:editing-duration>
    <meta:editing-cycles>1</meta:editing-cycles>
    <meta:document-statistic meta:table-count="0" meta:image-count="0" meta:object-count="0" meta:page-count="2" meta:paragraph-count="19" meta:word-count="155" meta:character-count="1008" meta:non-whitespace-character-count="851"/>
    <meta:generator>LibreOffice/7.6.2.1$Windows_X86_64 LibreOffice_project/56f7684011345957bbf33a7ee678afaf4d2ba333</meta:generator>
  </office:meta>
</office:document-meta>
</file>