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7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8" style:family="paragraph" style:parent-style-name="Table_20_Contents_20__28_user_29_">
      <style:paragraph-properties fo:line-height="100%" style:text-autospace="none" style:punctuation-wrap="simple"/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T1" style:family="text"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style:font-name="Tahoma1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style:font-name="Tahoma1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style:font-name="Tahoma1" fo:font-size="14pt" fo:language="fr" fo:country="FR" officeooo:rsid="001a46bb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Tahoma1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style:font-name="Tahoma1" fo:font-size="14pt" fo:language="fr" fo:country="FR" fo:font-weight="bold" officeooo:rsid="0018b01c" style:letter-kerning="true" style:font-name-asian="Tahoma1" style:font-size-asian="14pt" style:font-weight-asian="bold" style:font-name-complex="Tahoma1" style:font-size-complex="14pt" style:font-weight-complex="bold"/>
    </style:style>
    <style:style style:name="T8" style:family="text">
      <style:text-properties fo:color="#000000" style:font-name="Tahoma1" fo:font-size="14pt" fo:language="fr" fo:country="FR" fo:font-weight="bold" officeooo:rsid="001ab71e" style:letter-kerning="true" style:font-name-asian="Tahoma1" style:font-size-asian="14pt" style:font-weight-asian="bold" style:font-name-complex="Tahoma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 : </text:span><text:span text:style-name="T2"><text:s text:c="20"/></text:span><text:span text:style-name="T1">Prénom : </text:span><text:span text:style-name="T2"><text:s text:c="20"/></text:span><text:span text:style-name="T1">École : <text:s text:c="7"/></text:span></text:p>
      <text:p text:style-name="P3"><text:s text:c="16"/></text:p>
      <text:p text:style-name="P3"><text:tab/><text:tab/><text:tab/></text:p>
      <text:p text:style-name="P3"><text:tab/><text:tab/><text:tab/><text:tab/><text:tab/><text:tab/> <text:s text:c="11"/><text:tab/> </text:p>
      <text:p text:style-name="P1"><text:span text:style-name="T1"><text:tab/><text:tab/><text:tab/><text:tab/><text:tab/><text:tab/><text:tab/><text:tab/> </text:span><text:span text:style-name="T3">Le …......................... 20..</text:span></text:p>
      <text:p text:style-name="P6"/>
      <text:p text:style-name="P6"/>
      <text:p text:style-name="P4">Madame / Monsieur l’Inspecteur de l’Éducation Nationale de la circonscription de ___________________</text:p>
      <text:p text:style-name="P4"/>
      <text:p text:style-name="P4"/>
      <text:p text:style-name="P2"><text:span text:style-name="T4">Objet : Demi-journée d’information syndicale du mercredi </text:span><text:span text:style-name="T5">12 octobre</text:span><text:span text:style-name="T4"> 2022</text:span></text:p>
      <text:p text:style-name="P4"/>
      <text:p text:style-name="P4">Madame / Monsieur l’Inspecteur de l’Éducation Nationale,</text:p>
      <text:p text:style-name="P4"/>
      <text:p text:style-name="P2"><text:span text:style-name="T4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6">mercredi </text:span><text:span text:style-name="T7">1</text:span><text:span text:style-name="T8">9</text:span><text:span text:style-name="T7"> octobre</text:span><text:span text:style-name="T6"> 2022 par le SNUipp-FSU</text:span><text:span text:style-name="T4"> </text:span></text:p>
      <text:p text:style-name="P2"/>
      <text:p text:style-name="P4">Cette réunion se tiendra de 9h à 12h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8">Je vous prie de recevoir, Madame / Monsieur l’Inspecteur de l’Education Nationale, mes salutations respectueuses.</text:p>
      <text:p text:style-name="P8"/>
      <text:p text:style-name="P8">Signature :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family="Tahoma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fo:font-size="12pt" style:font-name-asian="SimSun1" style:font-family-asian="SimSun" style:font-pitch-asian="variable" style:font-size-asian="12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loext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17:03:04</meta:creation-date>
    <meta:editing-duration>P23DT22H14M47S</meta:editing-duration>
    <dc:date>2022-09-27T15:06:22.567000000</dc:date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6" meta:word-count="120" meta:character-count="910" meta:non-whitespace-character-count="705"/>
  </office:meta>
</office:document-meta>
</file>