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T1" style:family="text">
      <style:text-properties fo:color="#000000"/>
    </style:style>
    <style:style style:name="T2" style:family="text"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3" style:family="text">
      <style:text-properties fo:color="#000000" style:font-name="Tahoma1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000000" style:font-name="Tahoma1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5" style:family="text"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Tahoma1" fo:font-size="14pt" fo:language="fr" fo:country="FR" officeooo:rsid="001ced01" style:letter-kerning="true" style:font-name-asian="Tahoma1" style:font-size-asian="14pt" style:font-name-complex="Tahoma1" style:font-size-complex="14pt"/>
    </style:style>
    <style:style style:name="T7" style:family="text">
      <style:text-properties fo:color="#000000" style:font-name="Tahoma1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8" style:family="text">
      <style:text-properties fo:color="#000000" style:font-name="Tahoma1" fo:font-size="14pt" fo:language="fr" fo:country="FR" fo:font-weight="bold" officeooo:rsid="001ced01" style:letter-kerning="true" style:font-name-asian="Tahoma1" style:font-size-asian="14pt" style:font-weight-asian="bold" style:font-name-complex="Tahoma1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Nom : </text:span><text:span text:style-name="T3"><text:s text:c="20"/></text:span><text:span text:style-name="T2">Prénom : </text:span><text:span text:style-name="T3"><text:s text:c="20"/></text:span><text:span text:style-name="T2">École : <text:s text:c="7"/></text:span></text:p>
      <text:p text:style-name="P5"><text:s text:c="16"/></text:p>
      <text:p text:style-name="P5"><text:tab/><text:tab/><text:tab/></text:p>
      <text:p text:style-name="P5"><text:tab/><text:tab/><text:tab/><text:tab/><text:tab/><text:tab/> <text:s text:c="11"/><text:tab/> </text:p>
      <text:p text:style-name="P3"><text:span text:style-name="T2"><text:tab/><text:tab/><text:tab/><text:tab/><text:tab/><text:tab/><text:tab/><text:tab/> </text:span><text:span text:style-name="T4">Le …......................... 20..</text:span></text:p>
      <text:p text:style-name="P8"/>
      <text:p text:style-name="P8"/>
      <text:p text:style-name="P6">Madame / Monsieur l’Inspecteur de l’Éducation Nationale de la circonscription de ___________________</text:p>
      <text:p text:style-name="P6"/>
      <text:p text:style-name="P6"/>
      <text:p text:style-name="P4"><text:span text:style-name="T5">Objet : Demi-journée d’information syndicale du mercredi </text:span><text:span text:style-name="T6">30 novembre</text:span><text:span text:style-name="T5"> 2022</text:span></text:p>
      <text:p text:style-name="P6"/>
      <text:p text:style-name="P6">Madame / Monsieur l’Inspecteur de l’Éducation Nationale,</text:p>
      <text:p text:style-name="P6"/>
      <text:p text:style-name="P4"><text:span text:style-name="T5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7">mercredi </text:span><text:span text:style-name="T8">30 novembre</text:span><text:span text:style-name="T7"> 2022 par le SNUipp-FSU</text:span><text:span text:style-name="T5"> </text:span></text:p>
      <text:p text:style-name="P4"/>
      <text:p text:style-name="P6">Cette réunion se tiendra de 9h à 12h à l’adresse suivante : </text:p>
      <text:p text:style-name="P6"/>
      <text:p text:style-name="P6">SNUipp-FSU 79</text:p>
      <text:p text:style-name="P6">maison des syndicats</text:p>
      <text:p text:style-name="P6">8, rue Joseph Cugnot</text:p>
      <text:p text:style-name="P6">79000 NIORT</text:p>
      <text:p text:style-name="P6"/>
      <text:p text:style-name="P2">Je vous prie de recevoir, Madame / Monsieur l’Inspecteur de l’Education Nationale, mes salutations respectueuses.</text:p>
      <text:p text:style-name="P2"/>
      <text:p text:style-name="P2">Signature :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family="Tahoma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fo:font-size="12pt" style:font-name-asian="SimSun1" style:font-family-asian="SimSun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size-asian="12pt" style:font-name-complex="Mangal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17:03:04</meta:creation-date>
    <meta:editing-duration>P23DT22H11M59S</meta:editing-duration>
    <dc:date>2022-09-09T14:24:20.446000000</dc:date>
    <meta:editing-cycles>1</meta:editing-cycles>
    <meta:document-statistic meta:table-count="0" meta:image-count="0" meta:object-count="0" meta:page-count="1" meta:paragraph-count="16" meta:word-count="120" meta:character-count="912" meta:non-whitespace-character-count="707"/>
    <meta:generator>LibreOffice/5.4.2.2$Windows_X86_64 LibreOffice_project/22b09f6418e8c2d508a9eaf86b2399209b0990f4</meta:generator>
  </office:meta>
</office:document-meta>
</file>