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style:text-underline-style="none" fo:font-weight="normal" style:font-weight-asian="normal" style:font-weight-complex="normal"/>
    </style:style>
    <style:style style:name="P5" style:family="paragraph" style:parent-style-name="Standard">
      <style:paragraph-properties fo:text-align="justify" style:justify-single-word="false"/>
      <style:text-properties style:text-underline-style="none" fo:font-weight="normal" officeooo:paragraph-rsid="000c2647" style:font-weight-asian="normal" style:font-weight-complex="normal"/>
    </style:style>
    <style:style style:name="P6" style:family="paragraph" style:parent-style-name="Standard">
      <style:paragraph-properties fo:text-align="justify" style:justify-single-word="false"/>
      <style:text-properties style:text-underline-style="none" fo:font-weight="normal" officeooo:paragraph-rsid="000ec054" style:font-weight-asian="normal" style:font-weight-complex="normal"/>
    </style:style>
    <style:style style:name="P7" style:family="paragraph" style:parent-style-name="Standard">
      <style:paragraph-properties fo:text-align="justify" style:justify-single-word="false"/>
      <style:text-properties style:text-underline-style="none" fo:font-weight="normal" officeooo:paragraph-rsid="000f6c70" style:font-weight-asian="normal" style:font-weight-complex="normal"/>
    </style:style>
    <style:style style:name="P8" style:family="paragraph" style:parent-style-name="Standard">
      <style:paragraph-properties fo:text-align="justify" style:justify-single-word="false"/>
      <style:text-properties style:text-underline-style="none" fo:font-weight="normal" officeooo:rsid="000c2647" officeooo:paragraph-rsid="000c2647" style:font-weight-asian="normal" style:font-weight-complex="normal"/>
    </style:style>
    <style:style style:name="P9" style:family="paragraph" style:parent-style-name="Standard">
      <style:paragraph-properties fo:text-align="justify" style:justify-single-word="false"/>
      <style:text-properties style:text-underline-style="none" fo:font-weight="bold" style:font-weight-asian="bold" style:font-weight-complex="bold"/>
    </style:style>
    <style:style style:name="P10" style:family="paragraph" style:parent-style-name="Standard">
      <style:paragraph-properties fo:text-align="justify" style:justify-single-word="false"/>
      <style:text-properties style:text-underline-style="non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0f9cb6"/>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text-properties fo:background-color="#ffff00"/>
    </style:style>
    <style:style style:name="P15" style:family="paragraph" style:parent-style-name="Standard">
      <style:paragraph-properties fo:text-align="justify" style:justify-single-word="false"/>
      <style:text-properties fo:color="#ed1c24" style:text-underline-style="none" fo:font-weight="bold" style:font-weight-asian="bold" style:font-weight-complex="bold"/>
    </style:style>
    <style:style style:name="P16" style:family="paragraph" style:parent-style-name="Standard">
      <style:paragraph-properties fo:text-align="justify" style:justify-single-word="false"/>
      <style:text-properties fo:color="#ed1c24" style:text-underline-style="none" fo:font-weight="bold" officeooo:paragraph-rsid="000ec054"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ff3333"/>
    </style:style>
    <style:style style:name="T4" style:family="text">
      <style:text-properties style:use-window-font-color="true"/>
    </style:style>
    <style:style style:name="T5" style:family="text">
      <style:text-properties style:use-window-font-color="true" style:text-line-through-style="none" style:text-line-through-type="none"/>
    </style:style>
    <style:style style:name="T6" style:family="text">
      <style:text-properties style:use-window-font-color="true" fo:font-weight="bold" style:font-weight-asian="bold" style:font-weight-complex="bold"/>
    </style:style>
    <style:style style:name="T7" style:family="text">
      <style:text-properties style:use-window-font-color="true" fo:font-weight="bold" officeooo:rsid="000c2647" style:font-weight-asian="bold" style:font-weight-complex="bold"/>
    </style:style>
    <style:style style:name="T8" style:family="text">
      <style:text-properties style:use-window-font-color="true" officeooo:rsid="000ec054"/>
    </style:style>
    <style:style style:name="T9" style:family="text">
      <style:text-properties style:use-window-font-color="true" fo:font-weight="normal" style:font-weight-asian="normal" style:font-weight-complex="normal"/>
    </style:style>
    <style:style style:name="T10" style:family="text">
      <style:text-properties style:use-window-font-color="true" fo:font-weight="normal" officeooo:rsid="000f6c70" style:font-weight-asian="normal" style:font-weight-complex="normal"/>
    </style:style>
    <style:style style:name="T11" style:family="text">
      <style:text-properties style:text-underline-style="none"/>
    </style:style>
    <style:style style:name="T12" style:family="text">
      <style:text-properties style:text-underline-style="none" fo:font-weight="bold" style:font-weight-asian="bold" style:font-weight-complex="bold"/>
    </style:style>
    <style:style style:name="T13" style:family="text">
      <style:text-properties style:text-underline-style="none" officeooo:rsid="000f55a7"/>
    </style:style>
    <style:style style:name="T14" style:family="text">
      <style:text-properties style:text-underline-style="none" officeooo:rsid="000f6c70"/>
    </style:style>
    <style:style style:name="T15" style:family="text">
      <style:text-properties style:text-underline-style="none" officeooo:rsid="000f9cb6"/>
    </style:style>
    <style:style style:name="T16" style:family="text">
      <style:text-properties fo:font-weight="bold" style:font-weight-asian="bold" style:font-weight-complex="bold"/>
    </style:style>
    <style:style style:name="T17" style:family="text">
      <style:text-properties fo:font-weight="bold" officeooo:rsid="000bb904" style:font-weight-asian="bold" style:font-weight-complex="bold"/>
    </style:style>
    <style:style style:name="T18" style:family="text">
      <style:text-properties fo:font-style="italic" style:font-style-asian="italic" style:font-style-complex="italic"/>
    </style:style>
    <style:style style:name="T19" style:family="text">
      <style:text-properties fo:font-style="italic" officeooo:rsid="000c2647" style:font-style-asian="italic" style:font-style-complex="italic"/>
    </style:style>
    <style:style style:name="T20" style:family="text">
      <style:text-properties fo:font-style="italic" officeooo:rsid="000de831" style:font-style-asian="italic" style:font-style-complex="italic"/>
    </style:style>
    <style:style style:name="T21" style:family="text">
      <style:text-properties fo:font-style="italic" officeooo:rsid="000ec054" style:font-style-asian="italic" style:font-style-complex="italic"/>
    </style:style>
    <style:style style:name="T22" style:family="text">
      <style:text-properties style:text-line-through-style="none" style:text-line-through-type="none" fo:font-style="italic" style:font-style-asian="italic" style:font-style-complex="italic"/>
    </style:style>
    <style:style style:name="T23" style:family="text">
      <style:text-properties style:text-line-through-style="none" style:text-line-through-type="none" fo:font-style="italic" officeooo:rsid="000f6c70" style:font-style-asian="italic" style:font-style-complex="italic"/>
    </style:style>
    <style:style style:name="T24" style:family="text">
      <style:text-properties officeooo:rsid="000bb904"/>
    </style:style>
    <style:style style:name="T25" style:family="text">
      <style:text-properties officeooo:rsid="000c2647"/>
    </style:style>
    <style:style style:name="T26" style:family="text">
      <style:text-properties officeooo:rsid="000de831"/>
    </style:style>
    <style:style style:name="T27" style:family="text">
      <style:text-properties officeooo:rsid="000ec054"/>
    </style:style>
    <style:style style:name="T28" style:family="text">
      <style:text-properties fo:color="#ed1c24" fo:font-weight="bold" style:font-weight-asian="bold" style:font-weight-complex="bold"/>
    </style:style>
    <style:style style:name="T29" style:family="text">
      <style:text-properties fo:color="#ed1c24" fo:font-weight="bold" officeooo:rsid="000ec054" style:font-weight-asian="bold" style:font-weight-complex="bold"/>
    </style:style>
    <style:style style:name="T30" style:family="text">
      <style:text-properties officeooo:rsid="000f2f99"/>
    </style:style>
    <style:style style:name="T31" style:family="text">
      <style:text-properties officeooo:rsid="000f6c70"/>
    </style:style>
    <style:style style:name="T32" style:family="text">
      <style:text-properties officeooo:rsid="000f9cb6"/>
    </style:style>
    <style:style style:name="T33" style:family="text">
      <style:text-properties officeooo:rsid="0010a1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te rendu de l’audience du 28 mars 2022</text:p>
      <text:p text:style-name="P1"/>
      <text:p text:style-name="P3"/>
      <text:p text:style-name="P4">Le SNUipp-FSU 79 avait demandé une audience au DASEN sur différentes situations et problématiques dans notre département.</text:p>
      <text:p text:style-name="P5">Nous avons été reçu par l’A-DASEN, le SG et l’IEN ASH. Le DASEN n’a pas pu nous recevoir, il était à l’isolement.</text:p>
      <text:p text:style-name="P5"/>
      <text:p text:style-name="P4"/>
      <text:p text:style-name="P4"><text:span text:style-name="T16">1) </text:span><text:span text:style-name="T2">ASH / RASED</text:span></text:p>
      <text:p text:style-name="P4"/>
      <text:p text:style-name="P8"><text:tab/><text:span text:style-name="T18">Frais de déplacements</text:span></text:p>
      <text:p text:style-name="P4">- Nous sommes réintervenu·es sur l’indemnisation des frais de déplacement entre les UEE et l’IME, <text:span text:style-name="T16">car certain·es collègues dans certaines circonscriptions n’avaient encore rien perçu.</text:span></text:p>
      <text:p text:style-name="P4">Mr Sanchez, l’IEN ASH, pensait que cette problématique avait été réglée et donc s’en est étonné.</text:p>
      <text:p text:style-name="P6">L’IEN ASH doit réintervenir auprès des IME concernés.</text:p>
      <text:p text:style-name="P6">- Nous sommes également intervenu·es une nouvelle fois concernant le poste mis à disposition de l’hôpital Nord Deux-Sèvres. Cela fait deux ans que nous dénonçons<text:span text:style-name="T4"> l'organisation de ce poste qui </text:span><text:span text:style-name="T5">que</text:span><text:span text:style-name="T4"> </text:span>ne fonctionne pas administrativement. Il a été changé cette année pour n’être que sur Thouars (et non mi-temps Thouars et mi-temps Bressuire), mais cela n’a rien changé d’un point de vue administratif. <text:span text:style-name="T16">La situation est toujours aussi complexe et les frais de déplacement ne sont toujours pas pris en charge à cause d'un problème de convention entre l’hôpital et </text:span><text:span text:style-name="T17">l’Éducation</text:span><text:span text:style-name="T16"> </text:span><text:span text:style-name="T17">N</text:span><text:span text:style-name="T16">ationale.</text:span></text:p>
      <text:p text:style-name="P4"/>
      <text:p text:style-name="P15">Pour le SNUipp-FSU 79, cette situation est inacceptable. <text:span text:style-name="T24">L’Éducation</text:span> <text:span text:style-name="T25">N</text:span>ationale ne peut pas mettre à disposition des enseignant·es dans des structures médicales ou autres sans se préoccuper de leur conditions de travail et de la prise en charge des frais de déplacements inhérents à ce genre de poste.</text:p>
      <text:p text:style-name="P4"/>
      <text:p text:style-name="P4"><text:tab/><text:span text:style-name="T19">Déplacement d’ULIS hors carte scolaire</text:span></text:p>
      <text:p text:style-name="P4">Nous sommes étonné·es du déplacement de l’ULIS <text:span text:style-name="T25">École</text:span> de Wilson de Saint-Maixent vers l’école de Saint-Martin-de-Saint-Maixent, <text:span text:style-name="T16">sans que ce changement ne soit passé en carte scolaire.</text:span></text:p>
      <text:p text:style-name="P6">L’administration nous répond qu’en effet l’ULIS va être déplacée et que cela n’avait pu être acté en carte scolaire car ce n’était qu’à l’état de projet. M. Stoll nous dit qu'à l'avenir, il faudra avertir en instance de ce type de projets même s'ils ne sont pas actés. L’administration justifie ce changement par un gros effectif à Wilson, un nombre d’élèves moins important à Saint-Martin-de-Saint-Maixent, avec des meilleurs locaux, plus adaptés et une équipe désireuse d'accueillir l'U<text:span text:style-name="T25">LIS</text:span>. Aucun impact sur la carte scolaire.</text:p>
      <text:p text:style-name="P6"><text:span text:style-name="T16">Nous avons rappelé que les collègues n’étaient pas vraiment au courant du changement et que</text:span><text:span text:style-name="T6"> cette décision prise sans concertation avec les enseignant</text:span><text:span text:style-name="T7">·e</text:span><text:span text:style-name="T6">s de l'école Wilson était méprisante </text:span><text:span text:style-name="T16">vis-à-vis de l'équipe enseignante</text:span> qui s'est impliquée depuis des années dans des projets avec les élèves d’ULIS. L’administration n’est pas de cet avis et <text:span text:style-name="T25">indique</text:span> que les équipes enseignantes des deux <text:span text:style-name="T25">écoles</text:span> étaient au courant depuis octobre au moins. Les équipes enseignantes ne doivent pas <text:span text:style-name="T25">bien</text:span> comprendre...</text:p>
      <text:p text:style-name="P4"/>
      <text:p text:style-name="P4"><text:tab/><text:span text:style-name="T19">Psychologues scolaires</text:span></text:p>
      <text:p text:style-name="P4">Le SNUipp-FSU 79 a demandé à l’administration où en était le recrutement des psychologues scolaires. En effet, certains postes sont vacants depuis la rentrée et cela met en souffrance les élèves et les équipes enseignantes. L’administration nous informait en début d’année du manque de candidatures reçues au <text:span text:style-name="T26">R</text:span>ectorat et nous <text:span text:style-name="T26">annonce</text:span> ce jour que le Rectorat a reçu 3 candidatures depuis, mais les candidat·es éventuel·les ne souhaitaient pas travailler en Deux-Sèvres.</text:p>
      <text:p text:style-name="P4"/>
      <text:p text:style-name="P15"><text:soft-page-break/>Le SNUipp-FSU 79 dénonce le manque de postes proposés au concours : si plus de postes étaient proposés, il n’y aurait pas ces manques et ce besoin de recruter des contractuel·les mal payé·es et avec des conditions de travail dégradées.</text:p>
      <text:p text:style-name="P4"/>
      <text:p text:style-name="P4"><text:span text:style-name="T26">Sur</text:span> le même sujet, nous avons demandé des éclaircissements sur le refus par l'IEN de Thouars d'accepter une demande de stage d'une étudiante en Psychologie. Il semble que Mme Tavant se soit basée sur un texte ancien et qu'elle soit revenue <text:span text:style-name="T4"><text:s/>sur sa décision par la suite.</text:span> <text:span text:style-name="T28">Malheureusement, trop tard pour cette jeune collègue qui aurait pu ensuite avoir envie de rester dans notre département une fois diplômée.</text:span></text:p>
      <text:p text:style-name="P4"/>
      <text:p text:style-name="P4"><text:tab/><text:span text:style-name="T20">RASED et CAPPEI</text:span></text:p>
      <text:p text:style-name="P4">- Nous avons demandé quand aurait lieu le prochain GT RASED. L’A-DASEN nous dit avoir fait une note du dernier GT au DASEN et qu’elle est en attente de retour pour planifier une prochaine date.</text:p>
      <text:p text:style-name="P15">Le SNUipp-FSU 79 espère que cela ne va pas attendre juin car un GT par an, cela paraît léger pour pallier et trouver des solutions aux problèmes que rencontrent les personnels RASED.</text:p>
      <text:p text:style-name="P4"/>
      <text:p text:style-name="P15">Nous concernant, nous avons trouvé la solution : il suffit de proposer plus de départ<text:span text:style-name="T26">s</text:span> en formation et augmenter le nombre de postes…</text:p>
      <text:p text:style-name="P4"/>
      <text:p text:style-name="P4">- Concernant les départs en CAPPEI : 9 sont prévus pour le département des Deux-Sèvres (sous réserve d'obtention d'un support de poste au mouvement) dont un seul pour le RASED. <text:span text:style-name="T28">Cherchez l’erreur !</text:span> 9 collègues ont donc reçu un avis favorable : il devrait y avoir 2 départs pour l’option F (SEGPA), 2 pour IME, 1 pour U<text:span text:style-name="T26">LIS</text:span> Collège et 3 pour U<text:span text:style-name="T26">LIS</text:span> <text:span text:style-name="T26">École.</text:span></text:p>
      <text:p text:style-name="P4">4 demandes de formation CAPPEI par VAE ont été faites : une en option D (IME) et 3 en option F (SEGPA/EREA).</text:p>
      <text:p text:style-name="P4"/>
      <text:p text:style-name="P4">- Le bruit court que les découpages des circonscriptions vont être revus et nous avons posé la question de l'arbitrage des écoles de rattachement pour les postes type RASED. Mme Nedellec précise que ce type de modifications doit être soumis à l'aval du Ministère et que cela ne pourra être acté que pour la rentrée 2023 en faisant des propositions à l'automne 2022. <text:span text:style-name="T28">Travail en cours de réflexion apparemment !</text:span></text:p>
      <text:p text:style-name="P4"/>
      <text:p text:style-name="P6"><text:span text:style-name="T4">- Nous avons </text:span><text:span text:style-name="T8">enfin </text:span><text:span text:style-name="T4">posé la question de la pertinence d'envoyer les enseignant·es spécialisé·es en </text:span><text:span text:style-name="T8">premier</text:span><text:span text:style-name="T4"> en formation Laïcité / Valeurs de la </text:span><text:span text:style-name="T8">R</text:span><text:span text:style-name="T4">épublique – qui plus est avec un délai de quelques jours entre la réception de l'OM et la date de la formation ! </text:span><text:span text:style-name="T6">Cela fait plusieurs années que les RASED réclament des temps de formation en relation avec les besoins du terrain</text:span><text:span text:style-name="T4"> (co-intervention, langage oral à l'école maternelle, etc.) et qu'elles sont inexistantes ou reportées en vain… Il nous a été répondu que c'était une priorité nationale du Ministère.</text:span><text:span text:style-name="T3"> </text:span><text:span text:style-name="T4">Et que comme le remplacement est extrêmement tendu, ils ont envoyé les personnels qui ne sont pas face élèves !</text:span></text:p>
      <text:p text:style-name="P6"><text:span text:style-name="T4"/></text:p>
      <text:p text:style-name="P16">Même si cette thématique nous paraît très importante, sur nos territoires, elle n'est pas prépondérante. Nous prenons note que les modalités d'action des RADED en co-intervention ne font plus partie des priorités...</text:p>
      <text:p text:style-name="P4"/>
      <text:p text:style-name="P4"/>
      <text:p text:style-name="P4"><text:span text:style-name="T16">2) </text:span><text:span text:style-name="T2">Point sur les AESH/contractuel·les</text:span></text:p>
      <text:p text:style-name="P4"/>
      <text:p text:style-name="P4"><text:tab/><text:span text:style-name="T21">AESH</text:span></text:p>
      <text:p text:style-name="P4">- Le SNUipp-FSU 79 a demandé à plusieurs reprises une cartographie des PIAL. L’IEN ASH s’est étonné<text:span text:style-name="T27">(encore !)</text:span> que nous ayons encore rien reçu…</text:p>
      <text:p text:style-name="P6"><text:span text:style-name="T3"/></text:p>
      <text:p text:style-name="P16"><text:soft-page-break/>Nous devions le recevoir dans les prochains jours, mais comme nous n'avons rien vu arriver, nous avons relancé aujourd'hui : affaire à suivre…</text:p>
      <text:p text:style-name="P4"/>
      <text:p text:style-name="P4">- Nous avons interrogé l’administration sur une organisation éventuelle des demandes de souhaits de mobilité des AESH à la rentrée 2022.</text:p>
      <text:p text:style-name="P4">L’administration espère que cela puisse se faire au niveau départemental avec le coordonnateur, mais comme le <text:span text:style-name="T27">R</text:span>ectorat gère une partie des dossiers AESH, <text:span text:style-name="T27">les services</text:span> n’ont aucune garantie de garder la main dessus. <text:span text:style-name="T29">L</text:span><text:span text:style-name="T28">à aussi affaire à suivre…</text:span></text:p>
      <text:p text:style-name="P4"/>
      <text:p text:style-name="P4">- Même question <text:span text:style-name="T30">sur </text:span>la pertinence de la participation à la formation Laïcité : l'administration n'était pas au courant…</text:p>
      <text:p text:style-name="P4"/>
      <text:p text:style-name="P4">- Nous avons <text:span text:style-name="T30">interrogé sur le nombre</text:span> de contractuel·les en poste à ce jour. L'administration nous a répondu environ 15.</text:p>
      <text:p text:style-name="P4">Nous avons demandé comment étaient pris en charge le<text:span text:style-name="T30">ur</text:span>s frais de déplacement. Le S<text:span text:style-name="T30">ecrétaire </text:span>G<text:span text:style-name="T30">énéral</text:span> nous dit que les frais de déplacements des contractuel·les sont pris en charge comme pour les titulaires en allant sur Chorus. Mais n’étant pas fonctionnaires, i<text:span text:style-name="T30">e</text:span>ls ne peuvent pas prétendre à l’ISSR.</text:p>
      <text:p text:style-name="P4"/>
      <text:p text:style-name="P15">Le SNUipp-FSU 79 a demandé à ce que tous·tes les contractuel·les du département puissent avoir une information de la part des services et, tant qu'à faire, une formation car la <text:span text:style-name="T30">maîtrise</text:span> de Chorus n'est pas chose aisée. En effet, il n’est pas normal que ces collègues ne soient pas informé·es de leurs droits, surtou <text:s/>quand on sait la super rémunération qu’iels ont.</text:p>
      <text:p text:style-name="P4"/>
      <text:p text:style-name="P4">- Seront-iels prioritaires l'an prochain pour un nouveau recrutement ? Si le département est autorisé à en recruter, <text:span text:style-name="T30">les services</text:span> feront appel au vivier de personnels déjà recrutés cette année et qui ont « fait l'affaire ».</text:p>
      <text:p text:style-name="P4"/>
      <text:p text:style-name="P4"/>
      <text:p text:style-name="P11"><text:span text:style-name="T12">3) </text:span><text:span text:style-name="T2">Gestion des personnels</text:span> (en attente des réponses de M. Stoll)</text:p>
      <text:p text:style-name="P11"/>
      <text:p text:style-name="P10">- Nombre de demandes de temps partiel :</text:p>
      <text:p text:style-name="P10"/>
      <text:p text:style-name="P10">- Nombre de demandes de disponibilité : </text:p>
      <text:p text:style-name="P10"/>
      <text:p text:style-name="P10">- Nombre de PACD :</text:p>
      <text:p text:style-name="P10"/>
      <text:p text:style-name="P10">- Nombre de PALD :</text:p>
      <text:p text:style-name="P10"/>
      <text:p text:style-name="P10">- Nombre de permutations :</text:p>
      <text:p text:style-name="P10"/>
      <text:p text:style-name="P10">- Nombre d'inscriptions sur la LADE :</text:p>
      <text:p text:style-name="P10"/>
      <text:p text:style-name="P10">- Nombre de demandes de rupture conventionnelle : 9 demandes dans le public, 3 dans le privé pour le 79</text:p>
      <text:p text:style-name="P10"/>
      <text:p text:style-name="P10">- Nombre de démissions :</text:p>
      <text:p text:style-name="P11"/>
      <text:p text:style-name="P10">- Quand seront connus les résultats pour le CAFIPEMF ? 12 avril</text:p>
      <text:p text:style-name="P10"/>
      <text:p text:style-name="P10">- Forfait mobilité durable : les demandes sont traitées au fur et à mesure</text:p>
      <text:p text:style-name="P11"/>
      <text:p text:style-name="P11"><text:soft-page-break/><text:span text:style-name="T13">M</text:span><text:span text:style-name="T11">ouvement et postes bloqués PES :</text:span> 9 postes bloqués <text:span text:style-name="T9">pas</text:span> trop de loin de l'INSPE pour les stagiaires qui seront en classe à 50 % et 17 postes bloqués répartis sur l'ensemble du département pour les stagiaires à 100 % en classe. Iels ne seront pas positionné·es sur les postes de REP et en CP.</text:p>
      <text:p text:style-name="P11"/>
      <text:p text:style-name="P11"><text:span text:style-name="T11">Nombre de recours sur les avis de r</text:span><text:span text:style-name="T13">en</text:span><text:span text:style-name="T11">d</text:span><text:span text:style-name="T14">ez-</text:span><text:span text:style-name="T11">v</text:span><text:span text:style-name="T14">ous</text:span><text:span text:style-name="T11"> carrière :</text:span></text:p>
      <text:p text:style-name="P11"/>
      <text:p text:style-name="P11"><text:span text:style-name="T11">Des temps d'animation pédagogique ont été posés entre midi et </text:span><text:span text:style-name="T14">deux heures</text:span><text:span text:style-name="T11"> :</text:span> Mme Nedellec va reprendre cela avec les IEN concerné·es.</text:p>
      <text:p text:style-name="P4"/>
      <text:p text:style-name="P4"/>
      <text:p text:style-name="P13">4) <text:span text:style-name="T1">Risques Psycho-sociaux</text:span></text:p>
      <text:p text:style-name="P4"/>
      <text:p text:style-name="P4">Nous attirons l'attention de l'administration sur les quelques rendez-vous de carrière qui ont été reportés à plusieurs reprises. <text:span text:style-name="T28">Cela met les collègues dans des situations inconfortables et qui <text:s/>génèrent du stress supplémentaire.</text:span></text:p>
      <text:p text:style-name="P4"/>
      <text:p text:style-name="P4"/>
      <text:p text:style-name="P9">5) <text:span text:style-name="T1">Gestion des écoles et carte scolaire</text:span></text:p>
      <text:p text:style-name="P4"/>
      <text:p text:style-name="P7"><text:span text:style-name="T18"><text:tab/>Rythmes scolaires Mellois en Poitou</text:span></text:p>
      <text:p text:style-name="P7">12 demandes environ de modifications d'horaires sont remontées à l'administration.</text:p>
      <text:p text:style-name="P4"/>
      <text:p text:style-name="P7"><text:span text:style-name="T23"><text:tab/>Évaluations</text:span><text:span text:style-name="T22"> d'école</text:span></text:p>
      <text:p text:style-name="P7"><text:span text:style-name="T31">À</text:span> la base, cela devait concerner 4 unités par département. Finalement, le C2E <text:span text:style-name="T31">(Conseil d’évaluation de l’école)</text:span> a préconisé une unité par département et par an car cela mobilise des effectifs pendant 15 à 16 semaines.<text:span text:style-name="T4"> C'est </text:span>l'école d'<text:span text:style-name="T31">É</text:span>pannes qui sera concernée.</text:p>
      <text:p text:style-name="P4"/>
      <text:p text:style-name="P4"/>
      <text:p text:style-name="P3"><text:span text:style-name="T11">6) </text:span>Remplacement</text:p>
      <text:p text:style-name="P11"/>
      <text:p text:style-name="P11">- Suite à la tenue de notre RIS remplaçant·es, le souhait d'une formation spécifique et d'une réunion de rentrée spécifique a souvent été formulé. <text:span text:style-name="T28">Le SNUipp 79 a porté cette demande auprès de l'administration qui en a pris note.</text:span></text:p>
      <text:p text:style-name="P11"/>
      <text:p text:style-name="P12"><text:span text:style-name="T11">- Comment est-il possible de placer 1 seul·e remplaçant·e pour une école à </text:span><text:span text:style-name="T15">deux</text:span><text:span text:style-name="T11"> classes ?</text:span></text:p>
      <text:p text:style-name="P12">Cela pose la question de la sécurité d'abord et puis l<text:span text:style-name="T31">e</text:span> mépris du travail des remplaçant·es qui sont amen<text:span text:style-name="T9">é</text:span><text:span text:style-name="T10">·e</text:span><text:span text:style-name="T9">s</text:span> à proposer des activités occupationnelles lorsqu'iels sont placé·es dans ces conditions d'exercice.</text:p>
      <text:p text:style-name="P11">De la même manière, positionner un·e remplaçant·e sur <text:span text:style-name="T32">deux</text:span> classes dédoublées de REP...</text:p>
      <text:p text:style-name="P11"/>
      <text:p text:style-name="P12"><text:span text:style-name="T11">- Suite au « dé-profilage » des postes de Brigades soutiens, quelles conséquences ?</text:span></text:p>
      <text:p text:style-name="P12">Les enseignant·es nommé·es sur des postes de brigades devront se faire connaître auprès de leur IEN afin de notifier leur souhait de remplir les missions de soutien aux directeurs·rices ou aux équipes. Ce sera ensuite à l'IEN de choisir et il y aura un poste par circonscription pour soutien aux <text:s/>directeurs·rices et un poste par circonscription pour soutien aux équipes. Ceci dans un souci de réponse de proximité...</text:p>
      <text:p text:style-name="P11"/>
      <text:p text:style-name="P12"><text:span text:style-name="T11">- Est-il prévu une augmentation de l'ISSR au regard de la flambée du prix du carburant ?</text:span></text:p>
      <text:p text:style-name="P12">C'est dans les préoccupations principales de la rectrice d'après M. Stoll.</text:p>
      <text:p text:style-name="P12"><text:span text:style-name="T32">Réponse étrange dans la mesure où la grille est nationale. Du reste le SNUipp-FSU n’a pas attendu les états d’âme de la rectrice pour interpeller le ministre à ce sujet le 25 mars dern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9T13:59:00.855000000</meta:creation-date>
    <dc:date>2022-04-01T12:32:50.485000000</dc:date>
    <meta:editing-duration>PT5H9M12S</meta:editing-duration>
    <meta:editing-cycles>10</meta:editing-cycles>
    <meta:generator>LibreOffice/5.4.2.2$Windows_X86_64 LibreOffice_project/22b09f6418e8c2d508a9eaf86b2399209b0990f4</meta:generator>
    <meta:document-statistic meta:table-count="0" meta:image-count="0" meta:object-count="0" meta:page-count="4" meta:paragraph-count="69" meta:word-count="1834" meta:character-count="11160" meta:non-whitespace-character-count="9382"/>
  </office:meta>
</office:document-meta>
</file>