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33f" officeooo:paragraph-rsid="00054225"/>
    </style:style>
    <style:style style:name="P2" style:family="paragraph" style:parent-style-name="Standard">
      <style:text-properties fo:font-weight="bold" officeooo:rsid="00006c4c" officeooo:paragraph-rsid="00054225" style:font-weight-asian="bold" style:font-weight-complex="bold"/>
    </style:style>
    <style:style style:name="P3" style:family="paragraph" style:parent-style-name="Standard">
      <style:text-properties officeooo:rsid="00006c4c" officeooo:paragraph-rsid="00054225"/>
    </style:style>
    <style:style style:name="P4" style:family="paragraph" style:parent-style-name="Standard">
      <style:text-properties fo:font-weight="normal" officeooo:rsid="0006b33f" officeooo:paragraph-rsid="00054225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tyle="italic" fo:font-weight="normal" officeooo:paragraph-rsid="00054225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tyle="italic" fo:font-weight="normal" officeooo:rsid="000afefb" officeooo:paragraph-rsid="00054225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tyle="italic" fo:font-weight="normal" officeooo:rsid="00006c4c" officeooo:paragraph-rsid="00054225" style:font-style-asian="italic" style:font-weight-asian="normal" style:font-style-complex="italic" style:font-weight-complex="normal"/>
    </style:style>
    <style:style style:name="T1" style:family="text">
      <style:text-properties officeooo:rsid="000bee3b"/>
    </style:style>
    <style:style style:name="T2" style:family="text">
      <style:text-properties officeooo:rsid="000a0395"/>
    </style:style>
    <style:style style:name="T3" style:family="text">
      <style:text-properties officeooo:rsid="000afefb"/>
    </style:style>
    <style:style style:name="T4" style:family="text">
      <style:text-properties officeooo:rsid="00021e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e la CAPD restreinte concernant la classe exceptionnelle.</text:p>
      <text:p text:style-name="P3"/>
      <text:p text:style-name="P4">Le SNUipp-FSU a ouvert cette CAPD sur les propos suivants :</text:p>
      <text:p text:style-name="P3"/>
      <text:p text:style-name="P5">Nous voici réunis pour la CAPD <text:span text:style-name="T1">restreinte </text:span>consacrée <text:span text:style-name="T2"><text:s/></text:span>à l’examen <text:span text:style-name="T2">de l’avancement à la classe exceptionnelle.</text:span> </text:p>
      <text:p text:style-name="P5">L<text:span text:style-name="T2">e SNUipp-</text:span> FSU <text:s/><text:span text:style-name="T1">dénonce</text:span> le fait que l’aspect pyramidal des corps d’enseignants soit renforcé, <text:span text:style-name="T2">et</text:span> <text:s/>revendique une revalorisation indiciaire pour tous les enseignants <text:span text:style-name="T3">et </text:span>la possibilité pour tous d’atteindre l’indice terminal <text:span text:style-name="T1">(indice 1000)</text:span>. </text:p>
      <text:p text:style-name="P6">L’instauration de la classe exceptionnelle induit une rémunération au mérite qui est tout simplement inadmissible. Seule une poignée « d’élus » pourront espérer obtenir la classe exceptionnelle ce qui crée une énorme différence entre collègues, <text:span text:style-name="T1">provoque</text:span> des inégalités entre les enseignants.</text:p>
      <text:p text:style-name="P7"><text:span text:style-name="T3">Au contraire, n</text:span>otre revendication d’un avancement automatique pour tous aurait été une meilleure réponse de justice et d’équité <text:span text:style-name="T3">et aurait permis de reconnaître l’engagement professionnel de toutes et tous au quotidien, dans toutes les classes</text:span>. Ce sont ces valeurs que, depuis sa création, le SNUipp-FSU porte dans les instances départementales et au niveau national. </text:p>
      <text:p text:style-name="P3"/>
      <text:p text:style-name="P3">28 collègues étaient promouvables et 24 ont été promus. Ce nombre est donné par le Ministère. Les demandes du SNUipp-FSU ont été partiellement entendues. Le Dasen a introduit dans son barème les critères d'AGS et d'<text:span text:style-name="T4">â</text:span>ge pour discriminer les barèmes égaux.</text:p>
      <text:p text:style-name="P3">Mais le SNUipp-FSU déplore que l'avis du DASEN soit si prépondérant :</text:p>
      <text:p text:style-name="P3">140 points pour avis « excellent »</text:p>
      <text:p text:style-name="P3">90 points pour avis « très satisfaisant »</text:p>
      <text:p text:style-name="P3">40 points pour avis « satisfaisant »</text:p>
      <text:p text:style-name="P3"/>
      <text:p text:style-name="P3">On ne peut se satisfaire d'un mode de promotion aussi injuste et qui ne permet qu'à une poignée de collègues de voir leur salaire augmenter.</text:p>
      <text:p text:style-name="P3"/>
      <text:p text:style-name="P1">Les collègues qui le souhaitent peuvent contacter le SNUipp-FSU pour savoir si ils accèdent ou non à la classe exceptionn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0:29:43.679000000</meta:creation-date>
    <dc:date>2019-07-02T10:29:57.397000000</dc:date>
    <meta:editing-duration>PT13S</meta:editing-duration>
    <meta:editing-cycles>1</meta:editing-cycles>
    <meta:document-statistic meta:table-count="0" meta:image-count="0" meta:object-count="0" meta:page-count="1" meta:paragraph-count="13" meta:word-count="285" meta:character-count="1834" meta:non-whitespace-character-count="1556"/>
    <meta:generator>LibreOffice/5.4.2.2$Windows_X86_64 LibreOffice_project/22b09f6418e8c2d508a9eaf86b2399209b0990f4</meta:generator>
  </office:meta>
</office:document-meta>
</file>